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92</text:p>
          </table:table-cell>
          <table:table-cell table:number-columns-repeated="4" table:style-name="ce10"/>
          <table:table-cell office:value-type="string" table:style-name="ce12">
            <text:p>23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3" table:style-name="ce17">
            <text:p>2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0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8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2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75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47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4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4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47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7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47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47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47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47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47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47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0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0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0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0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0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0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0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00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20:17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2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17:7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2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4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148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149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2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2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2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2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2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2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2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21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2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21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2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2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2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010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3700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000000:3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064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19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2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21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2000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7806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90102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90102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1301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01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010004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0200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020004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08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30000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0000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0:0100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0:010002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0:12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0:1200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0:1200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0:120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12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12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12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12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1200017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1:0000000:3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1:0000000:4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1:0000000:5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1:53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1:53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1:5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1:56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1:63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1:87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1:87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1:87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1:87000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2:0000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2:0000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2:05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2:0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2:06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3:02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3:1800014:9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4:01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0000000:3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0000000:3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0000000:3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0000000:35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03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03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03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03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0300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0300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0300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03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03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03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03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03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030001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1200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1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1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19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19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19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19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19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19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19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19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46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46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46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46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46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46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46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46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46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46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46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46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46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46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46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46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46000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4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49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49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49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49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49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49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49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49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49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49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49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49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933000:8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939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939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939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939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939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941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943000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43000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943000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945018:6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6945025:19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945026:20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945031:78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000000:57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011401:30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0120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0120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012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012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012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012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012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012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012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012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012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012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012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012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012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012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012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012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012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0124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000000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2000012: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33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480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660003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68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80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9:08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0:06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0:3000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1:0100028: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1:07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1:0700009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1:2700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1:31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1:3908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1:4001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2:01001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2:01001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2:01001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2:01001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2:0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2:04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2:0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2:0400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2:04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3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3:0000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3:0000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3:000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3:0000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000000:53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1040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104043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105006:48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05031:9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6002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160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01058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3018:78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6001:22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7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8021:76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9010: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303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30304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30403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30502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306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306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33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348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356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401007:39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401014:46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40103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402012:2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402012:2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402012:2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403013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404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404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404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404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404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404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40401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40401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404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502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502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50403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505052:9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505056:46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506001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506045:9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506046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506046:20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506046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506046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506046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506046:2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506046:26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506046:5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506046: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506046:5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506046:5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506046:5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506046:5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506046:5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506046:6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506046:6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506046:6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507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507019:2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507023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510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516002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602001:268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606001:46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606023: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number-columns-spanned="3" table:number-rows-spanned="1" table:style-name="ce2">
            <text:p>36:34:0607006:5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F3469C6B0849DE83C45D1C1DFC410B73DACE821085FB8569910B272D568327DF7D06F7C724E85589FA5A7070251AB8599C26DBD03849F0F3EB6106B828D496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Марчук Надежда Валентиновна</meta:initial-creator>
    <dc:creator>Пользователь</dc:creator>
    <meta:creation-date>2023-06-23T07:53:36Z</meta:creation-date>
    <dc:date>2023-06-23T07:53:37Z</dc:date>
  </office:meta>
</office:document-meta>
</file>